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fo:text-align="center" style:justify-single-word="false" fo:text-indent="0.75cm" style:auto-text-indent="false" fo:background-color="#ffffff">
        <style:background-image/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2" style:family="paragraph" style:parent-style-name="Standard" style:master-page-name="Standard">
      <style:paragraph-properties fo:margin-left="0cm" fo:margin-right="0cm" fo:margin-top="0cm" fo:margin-bottom="0.212cm" fo:text-align="center" style:justify-single-word="false" fo:text-indent="0.75cm" style:auto-text-indent="false" style:page-number="auto" fo:background-color="#ffffff">
        <style:background-image/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3" style:family="paragraph" style:parent-style-name="Standard" style:list-style-name="WW8Num8">
      <style:paragraph-properties fo:background-color="#ffffff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Standard" style:list-style-name="WW8Num5">
      <style:paragraph-properties fo:background-color="#ffffff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text-indent="0.751cm" style:auto-text-indent="false" fo:background-color="#ffffff">
        <style:background-image/>
      </style:paragraph-properties>
      <style:text-properties fo:color="#000000" style:font-name="Times New Roman" fo:font-size="11pt" style:font-size-asian="11pt" style:font-name-complex="Times New Roman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ариант 1</text:p>
      <text:list xml:id="list29321080" text:style-name="WW8Num8">
        <text:list-item>
          <text:p text:style-name="P3">Все ли свойства объекта следует приводить в каждой конкретной ситуации? Приведите примеры.</text:p>
        </text:list-item>
        <text:list-item>
          <text:p text:style-name="P3">Каким образом можно узнать свойства интересующих вас объектов?</text:p>
        </text:list-item>
        <text:list-item>
          <text:p text:style-name="P3">Назовите для каждого из приведенных действий два предмета, с которыми указанное действие человек выполняет по-разному:</text:p>
          <text:list>
            <text:list-item>
              <text:p text:style-name="P3">включить;</text:p>
            </text:list-item>
            <text:list-item>
              <text:p text:style-name="P3">сложить;</text:p>
            </text:list-item>
            <text:list-item>
              <text:p text:style-name="P3">измерить;</text:p>
            </text:list-item>
            <text:list-item>
              <text:p text:style-name="P3">поймать.</text:p>
            </text:list-item>
          </text:list>
        </text:list-item>
        <text:list-item>
          <text:p text:style-name="P3">Приведите примеры возможных активных и пассивных действий для объектов </text:p>
          <text:list>
            <text:list-item>
              <text:p text:style-name="P3">«птица»,</text:p>
            </text:list-item>
            <text:list-item>
              <text:p text:style-name="P3">«мяч», </text:p>
            </text:list-item>
            <text:list-item>
              <text:p text:style-name="P3">«велосипед».</text:p>
            </text:list-item>
          </text:list>
        </text:list-item>
      </text:list>
      <text:p text:style-name="P5"/>
      <text:p text:style-name="P6">===================================</text:p>
      <text:p text:style-name="P6"/>
      <text:p text:style-name="P1">Вариант 2</text:p>
      <text:list xml:id="list29319666" text:style-name="WW8Num5">
        <text:list-item>
          <text:p text:style-name="P4">Какие свойства можно привести при описании множества объектов? Можно ли для множества объектов привести значения величин? Приведите примеры.</text:p>
        </text:list-item>
        <text:list-item>
          <text:p text:style-name="P4">Какие действия можно совершать с объектами «файл» и «папка»?</text:p>
        </text:list-item>
        <text:list-item>
          <text:p text:style-name="P4">Назовите для каждого из приведенных действий два предмета, с которыми указанное действие человек выполняет по-разному:</text:p>
          <text:list>
            <text:list-item>
              <text:p text:style-name="P4">собрать;</text:p>
            </text:list-item>
            <text:list-item>
              <text:p text:style-name="P4">заполнить;</text:p>
            </text:list-item>
            <text:list-item>
              <text:p text:style-name="P4">открыть;</text:p>
            </text:list-item>
            <text:list-item>
              <text:p text:style-name="P4">связать;</text:p>
            </text:list-item>
          </text:list>
        </text:list-item>
        <text:list-item>
          <text:p text:style-name="P4">Ответьте на следующие вопросы.</text:p>
          <text:list>
            <text:list-item>
              <text:p text:style-name="P4">Значением какой величины определяется переход чайника в состояние «кипит»?</text:p>
            </text:list-item>
            <text:list-item>
              <text:p text:style-name="P4">В каком состоянии находится вода, если ее нельзя вылить из чашки?</text:p>
            </text:list-item>
            <text:list-item>
              <text:p text:style-name="P4">В каком состоянии находится карандаш, когда с его помощью нельзя ничего написать или нарисовать?</text:p>
            </text:list-item>
            <text:list-item>
              <text:p text:style-name="P4">В каком состоянии находится долька яблока, если ее можно согнуть и она при этом не ломается?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fo:color="#000000" style:font-name="Times New Roman"/>
    </style:style>
    <style:style style:name="WW8Num2z0" style:family="text">
      <style:text-properties fo:color="#000000" style:font-name="Times New Roman"/>
    </style:style>
    <style:style style:name="WW8Num6z0" style:family="text">
      <style:text-properties fo:color="#000000" style:font-name="Times New Roman"/>
    </style:style>
    <style:style style:name="WW8Num7z0" style:family="text">
      <style:text-properties fo:color="#000000" style:font-name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Вариант 1</dc:title>
    <meta:initial-creator>Мальцевы</meta:initial-creator>
    <meta:creation-date>2010-09-16T09:57:00</meta:creation-date>
    <dc:creator>Мальцевы</dc:creator>
    <dc:date>2010-09-16T10:17:00</dc:date>
    <meta:editing-cycles>5</meta:editing-cycles>
    <meta:editing-duration>PT00H18M00S</meta:editing-duration>
    <meta:document-statistic meta:table-count="0" meta:image-count="0" meta:object-count="0" meta:page-count="1" meta:paragraph-count="26" meta:word-count="179" meta:character-count="1210"/>
    <meta:generator>OpenOffice.org/3.2$Win32 OpenOffice.org_project/320m12$Build-9483</meta:generator>
  </office:meta>
</office:document-meta>
</file>